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2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17">
            <text:p>3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56</text:p>
          </table:table-cell>
          <table:covered-table-cell/>
          <table:table-cell office:value-type="float" office:value="483684.5" table:style-name="ce20">
            <text:p>483684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8:904</text:p>
          </table:table-cell>
          <table:covered-table-cell/>
          <table:table-cell office:value-type="float" office:value="789324.15" table:style-name="ce20">
            <text:p>789324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5:050164:297</text:p>
          </table:table-cell>
          <table:covered-table-cell/>
          <table:table-cell office:value-type="float" office:value="424073.63" table:style-name="ce20">
            <text:p>424073,6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309:4192</text:p>
          </table:table-cell>
          <table:covered-table-cell/>
          <table:table-cell office:value-type="float" office:value="535466.32999999996" table:style-name="ce20">
            <text:p>535466,3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00000:416</text:p>
          </table:table-cell>
          <table:covered-table-cell/>
          <table:table-cell office:value-type="float" office:value="1158685.8500000001" table:style-name="ce20">
            <text:p>1158685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6:000000:417</text:p>
          </table:table-cell>
          <table:covered-table-cell/>
          <table:table-cell office:value-type="float" office:value="1724954.53" table:style-name="ce20">
            <text:p>1724954,5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20201:1394</text:p>
          </table:table-cell>
          <table:covered-table-cell/>
          <table:table-cell office:value-type="float" office:value="753301.35" table:style-name="ce20">
            <text:p>753301,3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2:3251</text:p>
          </table:table-cell>
          <table:covered-table-cell/>
          <table:table-cell office:value-type="float" office:value="1054121.3400000001" table:style-name="ce20">
            <text:p>1054121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40401:748</text:p>
          </table:table-cell>
          <table:covered-table-cell/>
          <table:table-cell office:value-type="float" office:value="321695.44" table:style-name="ce20">
            <text:p>321695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50501:3960</text:p>
          </table:table-cell>
          <table:covered-table-cell/>
          <table:table-cell office:value-type="float" office:value="253468.58" table:style-name="ce20">
            <text:p>253468,5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103:329</text:p>
          </table:table-cell>
          <table:covered-table-cell/>
          <table:table-cell office:value-type="float" office:value="1264271.8799999999" table:style-name="ce20">
            <text:p>1264271,8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20338:115</text:p>
          </table:table-cell>
          <table:covered-table-cell/>
          <table:table-cell office:value-type="float" office:value="1291486.98" table:style-name="ce20">
            <text:p>1291486,9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9:070011:2623</text:p>
          </table:table-cell>
          <table:covered-table-cell/>
          <table:table-cell office:value-type="float" office:value="9401.7199999999993" table:style-name="ce20">
            <text:p>9401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50002:1800</text:p>
          </table:table-cell>
          <table:covered-table-cell/>
          <table:table-cell office:value-type="float" office:value="1977030.42" table:style-name="ce20">
            <text:p>1977030,4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0:020103:443</text:p>
          </table:table-cell>
          <table:covered-table-cell/>
          <table:table-cell office:value-type="float" office:value="300063.68" table:style-name="ce20">
            <text:p>300063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0:040102:364</text:p>
          </table:table-cell>
          <table:covered-table-cell/>
          <table:table-cell office:value-type="float" office:value="785689.87" table:style-name="ce20">
            <text:p>785689,8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0:050102:590</text:p>
          </table:table-cell>
          <table:covered-table-cell/>
          <table:table-cell office:value-type="float" office:value="4666582.22" table:style-name="ce20">
            <text:p>4666582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0:070102:531</text:p>
          </table:table-cell>
          <table:covered-table-cell/>
          <table:table-cell office:value-type="float" office:value="409555.74" table:style-name="ce20">
            <text:p>409555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0:090302:347</text:p>
          </table:table-cell>
          <table:covered-table-cell/>
          <table:table-cell office:value-type="float" office:value="202377.92" table:style-name="ce20">
            <text:p>202377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801:2888</text:p>
          </table:table-cell>
          <table:covered-table-cell/>
          <table:table-cell office:value-type="float" office:value="37941.279999999999" table:style-name="ce20">
            <text:p>37941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10801:2889</text:p>
          </table:table-cell>
          <table:covered-table-cell/>
          <table:table-cell office:value-type="float" office:value="8003.18" table:style-name="ce20">
            <text:p>8003,1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801:2890</text:p>
          </table:table-cell>
          <table:covered-table-cell/>
          <table:table-cell office:value-type="float" office:value="46195745.229999997" table:style-name="ce20">
            <text:p>46195745,2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2891</text:p>
          </table:table-cell>
          <table:covered-table-cell/>
          <table:table-cell office:value-type="float" office:value="7832.81" table:style-name="ce20">
            <text:p>7832,8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801:2892</text:p>
          </table:table-cell>
          <table:covered-table-cell/>
          <table:table-cell office:value-type="float" office:value="1759.16" table:style-name="ce20">
            <text:p>1759,1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801:2893</text:p>
          </table:table-cell>
          <table:covered-table-cell/>
          <table:table-cell office:value-type="float" office:value="15668.79" table:style-name="ce20">
            <text:p>15668,7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501:5018</text:p>
          </table:table-cell>
          <table:covered-table-cell/>
          <table:table-cell office:value-type="float" office:value="574738.68000000005" table:style-name="ce20">
            <text:p>574738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21604:426</text:p>
          </table:table-cell>
          <table:covered-table-cell/>
          <table:table-cell office:value-type="float" office:value="2293344.5" table:style-name="ce20">
            <text:p>2293344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004</text:p>
          </table:table-cell>
          <table:covered-table-cell/>
          <table:table-cell office:value-type="float" office:value="1021266.15" table:style-name="ce20">
            <text:p>1021266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9835</text:p>
          </table:table-cell>
          <table:covered-table-cell/>
          <table:table-cell office:value-type="float" office:value="2723193.08" table:style-name="ce20">
            <text:p>2723193,0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9885</text:p>
          </table:table-cell>
          <table:covered-table-cell/>
          <table:table-cell office:value-type="float" office:value="2453049.6800000002" table:style-name="ce20">
            <text:p>2453049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50202:661</text:p>
          </table:table-cell>
          <table:covered-table-cell/>
          <table:table-cell office:value-type="float" office:value="1490975.8" table:style-name="ce20">
            <text:p>1490975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9:031404:2962</text:p>
          </table:table-cell>
          <table:covered-table-cell/>
          <table:table-cell office:value-type="float" office:value="640251.43999999994" table:style-name="ce20">
            <text:p>640251,4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0901:1509</text:p>
          </table:table-cell>
          <table:covered-table-cell/>
          <table:table-cell office:value-type="float" office:value="4987930.3600000003" table:style-name="ce20">
            <text:p>4987930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901:1510</text:p>
          </table:table-cell>
          <table:covered-table-cell/>
          <table:table-cell office:value-type="float" office:value="4987930.3600000003" table:style-name="ce20">
            <text:p>4987930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60106:1220</text:p>
          </table:table-cell>
          <table:covered-table-cell/>
          <table:table-cell office:value-type="float" office:value="1696451.72" table:style-name="ce20">
            <text:p>1696451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60106:1223</text:p>
          </table:table-cell>
          <table:covered-table-cell/>
          <table:table-cell office:value-type="float" office:value="1976570.83" table:style-name="ce20">
            <text:p>1976570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60106:1224</text:p>
          </table:table-cell>
          <table:covered-table-cell/>
          <table:table-cell office:value-type="float" office:value="1709041.34" table:style-name="ce20">
            <text:p>1709041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60106:1233</text:p>
          </table:table-cell>
          <table:covered-table-cell/>
          <table:table-cell office:value-type="float" office:value="2392575.77" table:style-name="ce20">
            <text:p>2392575,7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060106:1651</text:p>
          </table:table-cell>
          <table:covered-table-cell/>
          <table:table-cell office:value-type="float" office:value="1043957.75" table:style-name="ce20">
            <text:p>1043957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060106:1661</text:p>
          </table:table-cell>
          <table:covered-table-cell/>
          <table:table-cell office:value-type="float" office:value="1700606.85" table:style-name="ce20">
            <text:p>1700606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60107:536</text:p>
          </table:table-cell>
          <table:covered-table-cell/>
          <table:table-cell office:value-type="float" office:value="1443853.1" table:style-name="ce20">
            <text:p>1443853,1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7:585</text:p>
          </table:table-cell>
          <table:covered-table-cell/>
          <table:table-cell office:value-type="float" office:value="404980.58" table:style-name="ce20">
            <text:p>404980,5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060107:612</text:p>
          </table:table-cell>
          <table:covered-table-cell/>
          <table:table-cell office:value-type="float" office:value="1509386.34" table:style-name="ce20">
            <text:p>1509386,3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60107:634</text:p>
          </table:table-cell>
          <table:covered-table-cell/>
          <table:table-cell office:value-type="float" office:value="1601995.33" table:style-name="ce20">
            <text:p>1601995,3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060107:635</text:p>
          </table:table-cell>
          <table:covered-table-cell/>
          <table:table-cell office:value-type="float" office:value="1311115.07" table:style-name="ce20">
            <text:p>1311115,0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60107:648</text:p>
          </table:table-cell>
          <table:covered-table-cell/>
          <table:table-cell office:value-type="float" office:value="1257103.8" table:style-name="ce20">
            <text:p>1257103,8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60107:660</text:p>
          </table:table-cell>
          <table:covered-table-cell/>
          <table:table-cell office:value-type="float" office:value="2052633.62" table:style-name="ce20">
            <text:p>2052633,6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60107:661</text:p>
          </table:table-cell>
          <table:covered-table-cell/>
          <table:table-cell office:value-type="float" office:value="2579504.2999999998" table:style-name="ce20">
            <text:p>2579504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60107:674</text:p>
          </table:table-cell>
          <table:covered-table-cell/>
          <table:table-cell office:value-type="float" office:value="2203731.42" table:style-name="ce20">
            <text:p>2203731,4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60107:675</text:p>
          </table:table-cell>
          <table:covered-table-cell/>
          <table:table-cell office:value-type="float" office:value="2386828.33" table:style-name="ce20">
            <text:p>2386828,3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60108:1005</text:p>
          </table:table-cell>
          <table:covered-table-cell/>
          <table:table-cell office:value-type="float" office:value="1503638.9" table:style-name="ce20">
            <text:p>1503638,9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60108:1006</text:p>
          </table:table-cell>
          <table:covered-table-cell/>
          <table:table-cell office:value-type="float" office:value="1088807.73" table:style-name="ce20">
            <text:p>1088807,7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60108:1007</text:p>
          </table:table-cell>
          <table:covered-table-cell/>
          <table:table-cell office:value-type="float" office:value="1642945.82" table:style-name="ce20">
            <text:p>1642945,8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60108:1009</text:p>
          </table:table-cell>
          <table:covered-table-cell/>
          <table:table-cell office:value-type="float" office:value="1619295.72" table:style-name="ce20">
            <text:p>1619295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60108:1014</text:p>
          </table:table-cell>
          <table:covered-table-cell/>
          <table:table-cell office:value-type="float" office:value="1685956.99" table:style-name="ce20">
            <text:p>1685956,9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60108:1020</text:p>
          </table:table-cell>
          <table:covered-table-cell/>
          <table:table-cell office:value-type="float" office:value="700645.75" table:style-name="ce20">
            <text:p>700645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60108:1033</text:p>
          </table:table-cell>
          <table:covered-table-cell/>
          <table:table-cell office:value-type="float" office:value="2298142.25" table:style-name="ce20">
            <text:p>2298142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60108:1039</text:p>
          </table:table-cell>
          <table:covered-table-cell/>
          <table:table-cell office:value-type="float" office:value="1640427.56" table:style-name="ce20">
            <text:p>1640427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60108:1040</text:p>
          </table:table-cell>
          <table:covered-table-cell/>
          <table:table-cell office:value-type="float" office:value="1613167.28" table:style-name="ce20">
            <text:p>1613167,2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60108:1041</text:p>
          </table:table-cell>
          <table:covered-table-cell/>
          <table:table-cell office:value-type="float" office:value="654471.56999999995" table:style-name="ce20">
            <text:p>654471,5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60108:1053</text:p>
          </table:table-cell>
          <table:covered-table-cell/>
          <table:table-cell office:value-type="float" office:value="1790429.15" table:style-name="ce20">
            <text:p>1790429,1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60108:1064</text:p>
          </table:table-cell>
          <table:covered-table-cell/>
          <table:table-cell office:value-type="float" office:value="1927786.04" table:style-name="ce20">
            <text:p>1927786,0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60108:1073</text:p>
          </table:table-cell>
          <table:covered-table-cell/>
          <table:table-cell office:value-type="float" office:value="1628782.49" table:style-name="ce20">
            <text:p>1628782,4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60108:1074</text:p>
          </table:table-cell>
          <table:covered-table-cell/>
          <table:table-cell office:value-type="float" office:value="2211052.56" table:style-name="ce20">
            <text:p>2211052,5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6:030207:372</text:p>
          </table:table-cell>
          <table:covered-table-cell/>
          <table:table-cell office:value-type="float" office:value="11876104.77" table:style-name="ce20">
            <text:p>11876104,7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60101:414</text:p>
          </table:table-cell>
          <table:covered-table-cell/>
          <table:table-cell office:value-type="float" office:value="1832316.33" table:style-name="ce20">
            <text:p>1832316,3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10219:518</text:p>
          </table:table-cell>
          <table:covered-table-cell/>
          <table:table-cell office:value-type="float" office:value="968722.72" table:style-name="ce20">
            <text:p>968722,7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3:090101:555</text:p>
          </table:table-cell>
          <table:covered-table-cell/>
          <table:table-cell office:value-type="float" office:value="410850" table:style-name="ce20">
            <text:p>41085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7:040103:568</text:p>
          </table:table-cell>
          <table:covered-table-cell/>
          <table:table-cell office:value-type="float" office:value="1623927.98" table:style-name="ce20">
            <text:p>1623927,9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80101:605</text:p>
          </table:table-cell>
          <table:covered-table-cell/>
          <table:table-cell office:value-type="float" office:value="88474.33" table:style-name="ce20">
            <text:p>88474,3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0:190301:565</text:p>
          </table:table-cell>
          <table:covered-table-cell/>
          <table:table-cell office:value-type="float" office:value="421395.94" table:style-name="ce20">
            <text:p>421395,9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42104:570</text:p>
          </table:table-cell>
          <table:covered-table-cell/>
          <table:table-cell office:value-type="float" office:value="221041.98" table:style-name="ce20">
            <text:p>221041,9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42108:1544</text:p>
          </table:table-cell>
          <table:covered-table-cell/>
          <table:table-cell office:value-type="float" office:value="712717.45" table:style-name="ce20">
            <text:p>712717,4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643:480</text:p>
          </table:table-cell>
          <table:covered-table-cell/>
          <table:table-cell office:value-type="float" office:value="1407282.71" table:style-name="ce20">
            <text:p>1407282,7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2201:1621</text:p>
          </table:table-cell>
          <table:covered-table-cell/>
          <table:table-cell office:value-type="float" office:value="850472.64" table:style-name="ce20">
            <text:p>850472,6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310:716</text:p>
          </table:table-cell>
          <table:covered-table-cell/>
          <table:table-cell office:value-type="float" office:value="82842.52" table:style-name="ce20">
            <text:p>82842,5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307:1103</text:p>
          </table:table-cell>
          <table:covered-table-cell/>
          <table:table-cell office:value-type="float" office:value="383998.51" table:style-name="ce20">
            <text:p>383998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631:1623</text:p>
          </table:table-cell>
          <table:covered-table-cell/>
          <table:table-cell office:value-type="float" office:value="87299.61" table:style-name="ce20">
            <text:p>87299,6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33:1239</text:p>
          </table:table-cell>
          <table:covered-table-cell/>
          <table:table-cell office:value-type="float" office:value="791946.14" table:style-name="ce20">
            <text:p>791946,1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337:520</text:p>
          </table:table-cell>
          <table:covered-table-cell/>
          <table:table-cell office:value-type="float" office:value="2157806.5099999998" table:style-name="ce20">
            <text:p>2157806,5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425:93</text:p>
          </table:table-cell>
          <table:covered-table-cell/>
          <table:table-cell office:value-type="float" office:value="236957.69" table:style-name="ce20">
            <text:p>236957,6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103:135</text:p>
          </table:table-cell>
          <table:covered-table-cell/>
          <table:table-cell office:value-type="float" office:value="2156678.75" table:style-name="ce20">
            <text:p>2156678,7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103:136</text:p>
          </table:table-cell>
          <table:covered-table-cell/>
          <table:table-cell office:value-type="float" office:value="2721537.25" table:style-name="ce20">
            <text:p>2721537,2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103:137</text:p>
          </table:table-cell>
          <table:covered-table-cell/>
          <table:table-cell office:value-type="float" office:value="3259606.22" table:style-name="ce20">
            <text:p>3259606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103:138</text:p>
          </table:table-cell>
          <table:covered-table-cell/>
          <table:table-cell office:value-type="float" office:value="2744931.55" table:style-name="ce20">
            <text:p>2744931,5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103:142</text:p>
          </table:table-cell>
          <table:covered-table-cell/>
          <table:table-cell office:value-type="float" office:value="3882398.3" table:style-name="ce20">
            <text:p>3882398,3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103:149</text:p>
          </table:table-cell>
          <table:covered-table-cell/>
          <table:table-cell office:value-type="float" office:value="3259606.22" table:style-name="ce20">
            <text:p>3259606,2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103:385</text:p>
          </table:table-cell>
          <table:covered-table-cell/>
          <table:table-cell office:value-type="float" office:value="965568.41" table:style-name="ce20">
            <text:p>965568,4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103:387</text:p>
          </table:table-cell>
          <table:covered-table-cell/>
          <table:table-cell office:value-type="float" office:value="35575897.920000002" table:style-name="ce20">
            <text:p>35575897,9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103:80</text:p>
          </table:table-cell>
          <table:covered-table-cell/>
          <table:table-cell office:value-type="float" office:value="7090777.1299999999" table:style-name="ce20">
            <text:p>7090777,1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103:88</text:p>
          </table:table-cell>
          <table:covered-table-cell/>
          <table:table-cell office:value-type="float" office:value="3236211.91" table:style-name="ce20">
            <text:p>3236211,9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103:89</text:p>
          </table:table-cell>
          <table:covered-table-cell/>
          <table:table-cell office:value-type="float" office:value="2682546.7400000002" table:style-name="ce20">
            <text:p>2682546,7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153:42</text:p>
          </table:table-cell>
          <table:covered-table-cell/>
          <table:table-cell office:value-type="float" office:value="648280.09" table:style-name="ce20">
            <text:p>648280,0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306:970</text:p>
          </table:table-cell>
          <table:covered-table-cell/>
          <table:table-cell office:value-type="float" office:value="3529300.31" table:style-name="ce20">
            <text:p>3529300,3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311:2695</text:p>
          </table:table-cell>
          <table:covered-table-cell/>
          <table:table-cell office:value-type="float" office:value="4344624" table:style-name="ce20">
            <text:p>4344624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311:3504</text:p>
          </table:table-cell>
          <table:covered-table-cell/>
          <table:table-cell office:value-type="float" office:value="59173.23" table:style-name="ce20">
            <text:p>59173,2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423:593</text:p>
          </table:table-cell>
          <table:covered-table-cell/>
          <table:table-cell office:value-type="float" office:value="301231.34999999998" table:style-name="ce20">
            <text:p>301231,3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710:44</text:p>
          </table:table-cell>
          <table:covered-table-cell/>
          <table:table-cell office:value-type="float" office:value="265460.78000000003" table:style-name="ce20">
            <text:p>265460,7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713:39</text:p>
          </table:table-cell>
          <table:covered-table-cell/>
          <table:table-cell office:value-type="float" office:value="754432.41" table:style-name="ce20">
            <text:p>754432,41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12206:472</text:p>
          </table:table-cell>
          <table:covered-table-cell/>
          <table:table-cell office:value-type="float" office:value="3430017.69" table:style-name="ce20">
            <text:p>3430017,6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4:013901:2231</text:p>
          </table:table-cell>
          <table:covered-table-cell/>
          <table:table-cell office:value-type="float" office:value="2511665.5" table:style-name="ce20">
            <text:p>2511665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1713:15122</text:p>
          </table:table-cell>
          <table:covered-table-cell/>
          <table:table-cell office:value-type="float" office:value="2362674.6" table:style-name="ce20">
            <text:p>2362674,6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6303:118</text:p>
          </table:table-cell>
          <table:covered-table-cell/>
          <table:table-cell office:value-type="float" office:value="3169962.68" table:style-name="ce20">
            <text:p>3169962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802:895</text:p>
          </table:table-cell>
          <table:covered-table-cell/>
          <table:table-cell office:value-type="float" office:value="213994.54" table:style-name="ce20">
            <text:p>213994,54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002:67</text:p>
          </table:table-cell>
          <table:covered-table-cell/>
          <table:table-cell office:value-type="float" office:value="2123111.17" table:style-name="ce20">
            <text:p>2123111,17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713:1148</text:p>
          </table:table-cell>
          <table:covered-table-cell/>
          <table:table-cell office:value-type="float" office:value="208557.36" table:style-name="ce20">
            <text:p>208557,36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6:010201:3502</text:p>
          </table:table-cell>
          <table:covered-table-cell/>
          <table:table-cell office:value-type="float" office:value="177464.85" table:style-name="ce20">
            <text:p>177464,85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9:010225:446</text:p>
          </table:table-cell>
          <table:covered-table-cell/>
          <table:table-cell office:value-type="float" office:value="1263668.83" table:style-name="ce20">
            <text:p>1263668,83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9:010225:447</text:p>
          </table:table-cell>
          <table:covered-table-cell/>
          <table:table-cell office:value-type="float" office:value="728404.5" table:style-name="ce20">
            <text:p>728404,5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00000:2091</text:p>
          </table:table-cell>
          <table:covered-table-cell/>
          <table:table-cell office:value-type="float" office:value="1328396.68" table:style-name="ce20">
            <text:p>1328396,6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0:000000:2092</text:p>
          </table:table-cell>
          <table:covered-table-cell/>
          <table:table-cell office:value-type="float" office:value="30412.69" table:style-name="ce20">
            <text:p>30412,69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20301:457</text:p>
          </table:table-cell>
          <table:covered-table-cell/>
          <table:table-cell office:value-type="float" office:value="1614321.32" table:style-name="ce20">
            <text:p>1614321,32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22:70:020601:2429</text:p>
          </table:table-cell>
          <table:covered-table-cell/>
          <table:table-cell office:value-type="float" office:value="82235.48" table:style-name="ce22">
            <text:p>82235,48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8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5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7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1:0301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9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6:0103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8:02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8:02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8:02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8:02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8:02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8:02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8:02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8:02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8:02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8:02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8:02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8:02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2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20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2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8:02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8:02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8:02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8:02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2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8:02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2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2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2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2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2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2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2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2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2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2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2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2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2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2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2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8:02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2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8:02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8:02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2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2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2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2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2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2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2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2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8:02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2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2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2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2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8:02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2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2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2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2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2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2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2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8:02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8:02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8:02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8:02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8:02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8:02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8:02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8:02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8:02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8:02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8:02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8:0202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506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506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506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506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5:0103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6:33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9:0219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212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601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0601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0601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0601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06010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601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6010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06010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06010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2:0601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2:0601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2:0601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06010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0601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2:0601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601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601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601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2:0601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2:0601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2:0601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0601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2:0601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2:0601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2:0601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2:0601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601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0601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0601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0601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0601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601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6010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60108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6010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2:06010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2:06010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6010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6010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6010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2:06010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2:06010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2:06010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06010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06010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6010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6010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601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2:06010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2:06010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2:0601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2:06010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2:06010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2:06010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2:06010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2:06010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2:06010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2:06010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2:10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2:10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08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1:1102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1:110230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5:11040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6:04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7:13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0:1501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207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2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21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204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4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41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419:6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6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3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30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34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62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105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13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13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13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13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13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3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3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13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13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13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13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13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13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13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13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13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13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13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13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13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13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13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13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13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13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13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13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13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2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31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315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317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3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416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417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417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50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11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1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227:9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4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5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5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501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5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5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5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5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5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5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5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5011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502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503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5031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503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504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8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4:012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12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13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13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713:20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713:27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1713:39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17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1713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5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59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59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63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63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63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63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63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63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63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63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63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63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63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63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63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63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63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63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6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63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63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63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63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63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63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63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63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65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65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65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65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65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65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65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65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65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75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6:010103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203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204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11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07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1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11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11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1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11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11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11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304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1:0107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21">
            <text:p>346</text:p>
          </table:table-cell>
          <table:table-cell office:value-type="string" table:number-columns-spanned="3" table:number-rows-spanned="1" table:style-name="ce2">
            <text:p>22:71:0108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24B4E1A6361FDD13A1BEC425B19FDBFA5EE213704808EE5298A5582E4134DB2B5047A0BE946C57964F459469EE518BA813013C50E46650A7F9769869B6D2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5T06:14:58Z</meta:creation-date>
    <dc:date>2024-04-05T06:14:58Z</dc:date>
  </office:meta>
</office:document-meta>
</file>